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➢">
        <style:list-level-properties/>
        <style:text-properties style:font-name="StarSymbol"/>
      </text:list-level-style-bullet>
      <text:list-level-style-bullet text:level="3" text:style-name="WW_CharLFO2LVL3" text:bullet-char="➢">
        <style:list-level-properties/>
        <style:text-properties style:font-name="StarSymbol"/>
      </text:list-level-style-bullet>
      <text:list-level-style-bullet text:level="4" text:style-name="WW_CharLFO2LVL4" text:bullet-char="➢">
        <style:list-level-properties/>
        <style:text-properties style:font-name="StarSymbol"/>
      </text:list-level-style-bullet>
      <text:list-level-style-bullet text:level="5" text:style-name="WW_CharLFO2LVL5" text:bullet-char="➢">
        <style:list-level-properties/>
        <style:text-properties style:font-name="StarSymbol"/>
      </text:list-level-style-bullet>
      <text:list-level-style-bullet text:level="6" text:style-name="WW_CharLFO2LVL6" text:bullet-char="➢">
        <style:list-level-properties/>
        <style:text-properties style:font-name="StarSymbol"/>
      </text:list-level-style-bullet>
      <text:list-level-style-bullet text:level="7" text:style-name="WW_CharLFO2LVL7" text:bullet-char="➢">
        <style:list-level-properties/>
        <style:text-properties style:font-name="StarSymbol"/>
      </text:list-level-style-bullet>
      <text:list-level-style-bullet text:level="8" text:style-name="WW_CharLFO2LVL8" text:bullet-char="➢">
        <style:list-level-properties/>
        <style:text-properties style:font-name="StarSymbol"/>
      </text:list-level-style-bullet>
      <text:list-level-style-bullet text:level="9" text:style-name="WW_CharLFO2LVL9" text:bullet-char="➢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list-style-name="LFO1" style:family="paragraph">
      <style:text-properties fo:font-size="13pt" style:font-size-asian="13pt" style:font-size-complex="13pt"/>
    </style:style>
    <style:style style:name="P11" style:parent-style-name="Standard" style:list-style-name="LFO1" style:family="paragraph">
      <style:text-properties fo:font-size="13pt" style:font-size-asian="13pt" style:font-size-complex="13pt"/>
    </style:style>
    <style:style style:name="P12" style:parent-style-name="Standard" style:list-style-name="LFO1" style:family="paragraph">
      <style:text-properties fo:font-size="13pt" style:font-size-asian="13pt" style:font-size-complex="13pt"/>
    </style:style>
    <style:style style:name="P13" style:parent-style-name="Standard" style:list-style-name="LFO1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list-style-name="LFO2" style:family="paragraph">
      <style:text-properties fo:font-size="13pt" style:font-size-asian="13pt" style:font-size-complex="13pt"/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T19" style:parent-style-name="DefaultParagraphFont" style:family="text">
      <style:text-properties fo:font-size="13pt" style:font-size-asian="13pt" style:font-size-complex="13pt"/>
    </style:style>
    <style:style style:name="P20" style:parent-style-name="Standard" style:list-style-name="LFO2" style:family="paragraph">
      <style:text-properties fo:font-size="13pt" style:font-size-asian="13pt" style:font-size-complex="13pt"/>
    </style:style>
    <style:style style:name="P21" style:parent-style-name="Standard" style:list-style-name="LFO2" style:family="paragraph">
      <style:text-properties fo:font-size="13pt" style:font-size-asian="13pt" style:font-size-complex="13pt"/>
    </style:style>
    <style:style style:name="P22" style:parent-style-name="Standard" style:list-style-name="LFO2" style:family="paragraph">
      <style:text-properties fo:font-size="13pt" style:font-size-asian="13pt" style:font-size-complex="13pt"/>
    </style:style>
    <style:style style:name="P23" style:parent-style-name="Standard" style:list-style-name="LFO2" style:family="paragraph">
      <style:text-properties fo:font-size="13pt" style:font-size-asian="13pt" style:font-size-complex="13pt"/>
    </style:style>
    <style:style style:name="P24" style:parent-style-name="Standard" style:list-style-name="LFO2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ΣΧΕΔΙΟ ΜΑΘΗΜΑΤΟΣ</text:p>
      <text:p text:style-name="P2"/>
      <text:p text:style-name="P3">ΓΛΩΣΣΑ Ε΄ ΔΗΜΟΤΙΚΟΥ</text:p>
      <text:p text:style-name="P4"/>
      <text:p text:style-name="P5"><?opendocument cursor-position?>Συνεργάστηκαν: Ποιμενίδου Σταυρούλα, Μασούρα Ναυσικά, Λέντζιου Βασιλική, Σκορδάκη Μαριζόζα</text:p>
      <text:p text:style-name="P6"><text:s text:c="7"/></text:p>
      <text:p text:style-name="P7">1.Μάθημα: <text:s/>&lt;&lt; Τραγούδια και στίχοι &gt;&gt;</text:p>
      <text:p text:style-name="P8"/>
      <text:p text:style-name="P9">2.Στόχοι:</text:p>
      <text:list text:style-name="LFO1" text:continue-numbering="true">
        <text:list-item>
          <text:p text:style-name="P10">Να έρθουν οι μαθητές σε επαφή με όρους και δομές της μουσικής <text:s/>και της μουσικής.</text:p>
        </text:list-item>
        <text:list-item>
          <text:p text:style-name="P11">Να<text:s/>συσχετίσουν τη μουσική με άλλες τέχνες π.χ. Θέατρο , χορός , ζωγραφική .</text:p>
        </text:list-item>
        <text:list-item>
          <text:p text:style-name="P12">Να αντιληφθούν την ωφέλεια της μουσικής στη ζωή μας.</text:p>
        </text:list-item>
        <text:list-item>
          <text:p text:style-name="P13">Να κατανοήσουν την κεντρική ιδέα των τριών ποιημάτων του μαθήματος που εστιάζει στην ελπίδα για το μέλλον αυτού του κόσμου που είναι τα ίδια τα παιδιά.</text:p>
        </text:list-item>
      </text:list>
      <text:p text:style-name="P14"><text:s text:c="2"/></text:p>
      <text:p text:style-name="P15">3.Πορεία μαθήματος:</text:p>
      <text:list text:style-name="LFO2" text:continue-numbering="true">
        <text:list-item>
          <text:p text:style-name="P16"><text:s/>Άκουσμα των τραγουδιών του μαθήματος με συμμετοχή των παιδιών και προβολή των στίχων στον βιντεοπροβολέα.</text:p>
        </text:list-item>
      </text:list>
      <text:p text:style-name="Standard"><text:a xlink:href="https://www.youtube.com/watch?v=dqTnRc1bsxQ" office:target-frame-name="_top" xlink:show="replace"><text:span text:style-name="T17">https://www.youtube.com/watch?v=dqTnRc1bsxQ</text:span></text:a></text:p>
      <text:p text:style-name="Standard"><text:a xlink:href="https://www.youtube.com/watch?v=EDUVCUiKa8g" office:target-frame-name="_top" xlink:show="replace"><text:span text:style-name="T18">https://www.youtube.com/watch?v=EDUVCUiKa8g</text:span></text:a></text:p>
      <text:p text:style-name="Standard"><text:a xlink:href="https://www.youtube.com/watch?v=ZRy-HpshCtg" office:target-frame-name="_top" xlink:show="replace"><text:span text:style-name="T19">https://www.youtube.com/watch?v=ZRy-HpshCtg</text:span></text:a></text:p>
      <text:list text:style-name="LFO2" text:continue-numbering="true">
        <text:list-item>
          <text:p text:style-name="P20">Επεξεργασία του νοήματος των ποιημάτων ( άσκηση 1 Β.Μ. )</text:p>
        </text:list-item>
        <text:list-item>
          <text:p text:style-name="P21">Χωρισμός σε ομάδες και επιλογή εικόνων από τα τραγούδια για α) δραματοποίηση β) χορό γ)ζωγραφική.</text:p>
        </text:list-item>
        <text:list-item>
          <text:p text:style-name="P22">Απαγγελία των ποιημάτων σε διαφορετικό ύφος ( χαρούμενο , λυπημένο , θυμωμένο κ.ά. )</text:p>
        </text:list-item>
        <text:list-item>
          <text:p text:style-name="P23">Ενημέρωση των μαθητών από την προηγούμενη μέρα , ώστε να<text:s/>φέρουν τα μουσικά τους όργανα και να επιλέξουν γνωστά τραγούδια με θέμα &lt;&lt; το παιδί &gt;&gt; , με σκοπό να αποδοθούν μέσα στην τάξη.Ταυτόχρονη συμμετοχή των υπόλοιπων μαθητών χρησιμοποιώντας αντικείμενα της τάξης που παράγουν ήχο ( πλαστικά μπουλάλια , κασετίνες<text:s/>, μολύβια κ.ά. ).</text:p>
        </text:list-item>
        <text:list-item>
          <text:p text:style-name="P24">Δραστηριότητα παραγωγής γραπτού λόγου.</text:p>
        </text:list-item>
      </text:list>
      <text:p text:style-name="P25">&lt;&lt; Τι θα συνέβαινε αν δεν υπήρχε στη ζωή μας η μουσική ; &gt;&gt;</text:p>
      <text:p text:style-name="P26"/>
      <text:p text:style-name="P27"/>
      <text:p text:style-name="P28">4.Προτεινόμενη εξωσχολική δραστηριότητα:Εκπαιδευτική επίσκεψη στο Μέγαρο Μουσικής.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➢">
        <style:list-level-properties/>
        <style:text-properties style:font-name="StarSymbol"/>
      </text:list-level-style-bullet>
      <text:list-level-style-bullet text:level="2" text:style-name="WW_CharLFO2LVL2" text:bullet-char="➢">
        <style:list-level-properties/>
        <style:text-properties style:font-name="StarSymbol"/>
      </text:list-level-style-bullet>
      <text:list-level-style-bullet text:level="3" text:style-name="WW_CharLFO2LVL3" text:bullet-char="➢">
        <style:list-level-properties/>
        <style:text-properties style:font-name="StarSymbol"/>
      </text:list-level-style-bullet>
      <text:list-level-style-bullet text:level="4" text:style-name="WW_CharLFO2LVL4" text:bullet-char="➢">
        <style:list-level-properties/>
        <style:text-properties style:font-name="StarSymbol"/>
      </text:list-level-style-bullet>
      <text:list-level-style-bullet text:level="5" text:style-name="WW_CharLFO2LVL5" text:bullet-char="➢">
        <style:list-level-properties/>
        <style:text-properties style:font-name="StarSymbol"/>
      </text:list-level-style-bullet>
      <text:list-level-style-bullet text:level="6" text:style-name="WW_CharLFO2LVL6" text:bullet-char="➢">
        <style:list-level-properties/>
        <style:text-properties style:font-name="StarSymbol"/>
      </text:list-level-style-bullet>
      <text:list-level-style-bullet text:level="7" text:style-name="WW_CharLFO2LVL7" text:bullet-char="➢">
        <style:list-level-properties/>
        <style:text-properties style:font-name="StarSymbol"/>
      </text:list-level-style-bullet>
      <text:list-level-style-bullet text:level="8" text:style-name="WW_CharLFO2LVL8" text:bullet-char="➢">
        <style:list-level-properties/>
        <style:text-properties style:font-name="StarSymbol"/>
      </text:list-level-style-bullet>
      <text:list-level-style-bullet text:level="9" text:style-name="WW_CharLFO2LVL9" text:bullet-char="➢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16-02-14T13:08:00Z</meta:creation-date>
    <dc:date>2016-02-15T07:07:00Z</dc:date>
    <meta:template xlink:href="Normal.dotm" xlink:type="simple"/>
    <meta:editing-cycles>4</meta:editing-cycles>
    <meta:editing-duration>PT120S</meta:editing-duration>
    <meta:document-statistic meta:page-count="1" meta:paragraph-count="3" meta:word-count="273" meta:character-count="1750" meta:row-count="12" meta:non-whitespace-character-count="1480"/>
  </office:meta>
</office:document-meta>
</file>