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EB613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color="#FF6633" fo:font-size="14pt" style:font-size-asian="14pt" style:font-size-complex="14pt"/>
    </style:style>
    <style:style style:name="P5" style:parent-style-name="Standard" style:family="paragraph">
      <style:text-properties style:font-name="Arial" fo:color="#EB613D"/>
    </style:style>
    <style:style style:name="P6" style:parent-style-name="Standard" style:family="paragraph">
      <style:text-properties style:font-name="Arial" fo:color="#EB613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rial" fo:color="#EB613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 fo:color="#EB613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Arial" fo:color="#EB613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 fo:color="#EB613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Arial" fo:color="#EB613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 fo:color="#EB613D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Arial" fo:color="#EB613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Arial" fo:color="#EB613D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/>
    </style:style>
    <style:style style:name="P23" style:parent-style-name="Standard" style:family="paragraph">
      <style:text-properties style:font-name="Arial"/>
    </style:style>
    <style:style style:name="T24" style:parent-style-name="DefaultParagraphFont" style:family="text">
      <style:text-properties style:font-name="Arial"/>
    </style:style>
  </office:automatic-styles>
  <office:body>
    <office:text text:use-soft-page-breaks="true">
      <text:p text:style-name="P1"><?opendocument cursor-position?>ΔΗΜΟΤΙΚΟ ΣΧΟΛΕΙΟ ΒΑΡΥΜΠΟΜΠΗΣ</text:p>
      <text:p text:style-name="P2"/>
      <text:p text:style-name="P3">Δράσεις- Εκδηλώσεις Δεκεμβρίου 2014</text:p>
      <text:p text:style-name="P4"/>
      <text:p text:style-name="P5"/>
      <text:p text:style-name="P6">Τρίτη 9 Δεκεμβρίου</text:p>
      <text:p text:style-name="P7"/>
      <text:p text:style-name="P8">Οι μαθητές όλων των τάξεων του σχολείου θα παρακολουθήσουν την παράσταση</text:p>
      <text:p text:style-name="P9">“Τζέλα, Λέλα, Κόρνας,<text:s/>Κλεομένης” στο θέατρο Πορεία.</text:p>
      <text:p text:style-name="P10"/>
      <text:p text:style-name="P11">Παρασκευή 12 Δεκεμβρίου</text:p>
      <text:p text:style-name="P12"/>
      <text:p text:style-name="P13">Εκκλησιασμός</text:p>
      <text:p text:style-name="P14"/>
      <text:p text:style-name="P15">Πέμπτη 18 Δεκεμβρίου</text:p>
      <text:p text:style-name="P16"/>
      <text:p text:style-name="P17">Θα δοθούν οι έλεγχοι προόδου <text:s/>α' τριμήνου για τους μαθητές των Γ', Δ', Ε΄, Στ' τάξεων</text:p>
      <text:p text:style-name="P18">και θα πραγματοποιηθεί ενημέρωση γονέων για τους μαθητές των Α' &amp; Β' τάξεων</text:p>
      <text:p text:style-name="P19"/>
      <text:p text:style-name="P20">Κυριακή 21 Δεκεμβρίου</text:p>
      <text:p text:style-name="P21"/>
      <text:p text:style-name="Standard"><text:span text:style-name="T22">Χριστουγεννιάτικη εκδήλωση-bazaar σε συνεργασία με το σύλλογο γονέων</text:span></text:p>
      <text:p text:style-name="P23"/>
      <text:p text:style-name="Standard"><text:span text:style-name="T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 l</meta:initial-creator>
    <dc:creator>hp</dc:creator>
    <meta:creation-date>2014-12-15T07:54:00Z</meta:creation-date>
    <dc:date>2014-12-15T07:55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32" meta:row-count="3" meta:non-whitespace-character-count="450"/>
  </office:meta>
</office:document-meta>
</file>